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5]; [.B17])&gt;1;NOT(ISBLANK([.B17]))))" style:apply-style-name="cf12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82</text:p>
          </table:table-cell>
          <table:table-cell table:number-columns-repeated="2" table:style-name="ce2"/>
          <table:table-cell office:value-type="string" table:style-name="ce6">
            <text:p>05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9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25" table:style-name="ce12">
            <text:p>1 42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1:080102:1082</text:p>
          </table:table-cell>
          <table:table-cell office:value-type="float" office:value="183461.04" table:style-name="ce16">
            <text:p>183 461.04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01:130401:5936</text:p>
          </table:table-cell>
          <table:table-cell office:value-type="float" office:value="90055.83" table:style-name="ce16">
            <text:p>90 055.83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3:050801:274</text:p>
          </table:table-cell>
          <table:table-cell office:value-type="float" office:value="55143.9" table:style-name="ce16">
            <text:p>55 143.9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03:051001:671</text:p>
          </table:table-cell>
          <table:table-cell office:value-type="float" office:value="51470.97" table:style-name="ce16">
            <text:p>51 470.97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03:070101:325</text:p>
          </table:table-cell>
          <table:table-cell office:value-type="float" office:value="53188.35" table:style-name="ce16">
            <text:p>53 188.35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10:010402:851</text:p>
          </table:table-cell>
          <table:table-cell office:value-type="float" office:value="82480.929999999993" table:style-name="ce16">
            <text:p>82 480.93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02:010716:3356</text:p>
          </table:table-cell>
          <table:table-cell office:value-type="float" office:value="33074.82" table:style-name="ce16">
            <text:p>33 074.82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03:030202:7403</text:p>
          </table:table-cell>
          <table:table-cell office:value-type="float" office:value="7859.46" table:style-name="ce16">
            <text:p>7 859.46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09:010102:1650</text:p>
          </table:table-cell>
          <table:table-cell office:value-type="float" office:value="22817.48" table:style-name="ce16">
            <text:p>22 817.48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10:010726:11</text:p>
          </table:table-cell>
          <table:table-cell office:value-type="float" office:value="24447.3" table:style-name="ce16">
            <text:p>24 447.3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01:100403:2213</text:p>
          </table:table-cell>
          <table:table-cell office:value-type="float" office:value="684254.42" table:style-name="ce16">
            <text:p>684 254.42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01:100403:2214</text:p>
          </table:table-cell>
          <table:table-cell office:value-type="float" office:value="833960.5" table:style-name="ce16">
            <text:p>833 960.5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02:010705:99</text:p>
          </table:table-cell>
          <table:table-cell office:value-type="float" office:value="311824.11" table:style-name="ce16">
            <text:p>311 824.11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03:060104:5488</text:p>
          </table:table-cell>
          <table:table-cell office:value-type="float" office:value="506235" table:style-name="ce16">
            <text:p>506 235.0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03:060104:5489</text:p>
          </table:table-cell>
          <table:table-cell office:value-type="float" office:value="415787.68" table:style-name="ce16">
            <text:p>415 787.68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04:010302:1591</text:p>
          </table:table-cell>
          <table:table-cell office:value-type="float" office:value="270540.09000000003" table:style-name="ce16">
            <text:p>270 540.09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04:090102:67</text:p>
          </table:table-cell>
          <table:table-cell office:value-type="float" office:value="153409.29999999999" table:style-name="ce16">
            <text:p>153 409.3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05:010135:28</text:p>
          </table:table-cell>
          <table:table-cell office:value-type="float" office:value="134985.56" table:style-name="ce16">
            <text:p>134 985.56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05:050101:370</text:p>
          </table:table-cell>
          <table:table-cell office:value-type="float" office:value="65393.599999999999" table:style-name="ce16">
            <text:p>65 393.6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06:020301:195</text:p>
          </table:table-cell>
          <table:table-cell office:value-type="float" office:value="183850" table:style-name="ce16">
            <text:p>183 850.0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10:010401:608</text:p>
          </table:table-cell>
          <table:table-cell office:value-type="float" office:value="192570" table:style-name="ce16">
            <text:p>192 570.0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10:010710:1340</text:p>
          </table:table-cell>
          <table:table-cell office:value-type="float" office:value="354681.59999999998" table:style-name="ce16">
            <text:p>354 681.6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10:030305:822</text:p>
          </table:table-cell>
          <table:table-cell office:value-type="float" office:value="113918" table:style-name="ce16">
            <text:p>113 918.0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10:030305:823</text:p>
          </table:table-cell>
          <table:table-cell office:value-type="float" office:value="104967.3" table:style-name="ce16">
            <text:p>104 967.3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10:030305:824</text:p>
          </table:table-cell>
          <table:table-cell office:value-type="float" office:value="113918" table:style-name="ce16">
            <text:p>113 918.0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10:040302:3588</text:p>
          </table:table-cell>
          <table:table-cell office:value-type="float" office:value="122217.74" table:style-name="ce16">
            <text:p>122 217.74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10:040302:3589</text:p>
          </table:table-cell>
          <table:table-cell office:value-type="float" office:value="122055" table:style-name="ce16">
            <text:p>122 055.0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10:050202:31</text:p>
          </table:table-cell>
          <table:table-cell office:value-type="float" office:value="225820" table:style-name="ce16">
            <text:p>225 820.0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10:050306:309</text:p>
          </table:table-cell>
          <table:table-cell office:value-type="float" office:value="221787.5" table:style-name="ce16">
            <text:p>221 787.5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10:050306:310</text:p>
          </table:table-cell>
          <table:table-cell office:value-type="float" office:value="222594" table:style-name="ce16">
            <text:p>222 594.0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02:010714:1523</text:p>
          </table:table-cell>
          <table:table-cell office:value-type="float" office:value="785779.67" table:style-name="ce16">
            <text:p>785 779.67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05:040201:410</text:p>
          </table:table-cell>
          <table:table-cell office:value-type="float" office:value="300201.84999999998" table:style-name="ce16">
            <text:p>300 201.85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07:090101:1212</text:p>
          </table:table-cell>
          <table:table-cell office:value-type="float" office:value="4322.8" table:style-name="ce16">
            <text:p>4 322.8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07:090102:763</text:p>
          </table:table-cell>
          <table:table-cell office:value-type="float" office:value="4322.8" table:style-name="ce16">
            <text:p>4 322.8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07:090102:764</text:p>
          </table:table-cell>
          <table:table-cell office:value-type="float" office:value="4322.8" table:style-name="ce16">
            <text:p>4 322.8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0">
            <text:p>19:07:090102:765</text:p>
          </table:table-cell>
          <table:table-cell office:value-type="float" office:value="4322.8" table:style-name="ce16">
            <text:p>4 322.8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0">
            <text:p>19:07:090102:766</text:p>
          </table:table-cell>
          <table:table-cell office:value-type="float" office:value="4322.8" table:style-name="ce16">
            <text:p>4 322.80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0">
            <text:p>19:01:000000:1032</text:p>
          </table:table-cell>
          <table:table-cell office:value-type="float" office:value="523907.21" table:style-name="ce16">
            <text:p>523 907.21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0">
            <text:p>19:03:030201:6467</text:p>
          </table:table-cell>
          <table:table-cell office:value-type="float" office:value="163613.05136114365" table:style-name="ce16">
            <text:p>163 613.05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0">
            <text:p>19:02:010534:760</text:p>
          </table:table-cell>
          <table:table-cell office:value-type="float" office:value="149322.93706807122" table:style-name="ce16">
            <text:p>149 322.94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0">
            <text:p>19:01:110401:1217</text:p>
          </table:table-cell>
          <table:table-cell office:value-type="float" office:value="2054090.6780561388" table:style-name="ce16">
            <text:p>2 054 090.68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0">
            <text:p>19:03:060102:589</text:p>
          </table:table-cell>
          <table:table-cell office:value-type="float" office:value="1010456.5258460683" table:style-name="ce16">
            <text:p>1 010 456.53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0">
            <text:p>19:01:160106:162</text:p>
          </table:table-cell>
          <table:table-cell office:value-type="float" office:value="47131228.710000001" table:style-name="ce16">
            <text:p>47 131 228.71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0">
            <text:p>19:10:010715:496</text:p>
          </table:table-cell>
          <table:table-cell office:value-type="float" office:value="1469587.68" table:style-name="ce16">
            <text:p>1 469 587.68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0">
            <text:p>19:11:020101:444</text:p>
          </table:table-cell>
          <table:table-cell office:value-type="float" office:value="1367003.3480472122" table:style-name="ce16">
            <text:p>1 367 003.35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0">
            <text:p>19:01:040208:3228</text:p>
          </table:table-cell>
          <table:table-cell office:value-type="float" office:value="3208155.1297481651" table:style-name="ce16">
            <text:p>3 208 155.13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0">
            <text:p>19:03:060104:4251</text:p>
          </table:table-cell>
          <table:table-cell office:value-type="float" office:value="699994.04897506686" table:style-name="ce16">
            <text:p>699 994.05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0">
            <text:p>19:08:070101:1596</text:p>
          </table:table-cell>
          <table:table-cell office:value-type="float" office:value="1412658.2838861183" table:style-name="ce16">
            <text:p>1 412 658.28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0">
            <text:p>19:04:070402:396</text:p>
          </table:table-cell>
          <table:table-cell office:value-type="float" office:value="123925.14" table:style-name="ce16">
            <text:p>123 925.14</text:p>
          </table:table-cell>
          <table:table-cell office:value-type="string" table:style-name="ce10">
            <text:p>26.04.2021</text:p>
          </table:table-cell>
          <table:table-cell office:value-type="string" table:style-name="ce17">
            <text:p>23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05:110117:1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0">
            <text:p>19:10:010620:3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0">
            <text:p>19:10:010702:1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0">
            <text:p>19:01:030112:13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0">
            <text:p>19:01:040206:208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2">
            <text:p>19:02:010530:10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2">
            <text:p>19:02:010530:10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02:010530:10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3">
            <text:p>19:02:010531:185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3">
            <text:p>19:02:010531:18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3">
            <text:p>19:02:010548:36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3">
            <text:p>19:02:010548:3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03:040205:27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03:040205:69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03:080102:15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04:010103:28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05:100102:35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05:130108: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06:040122:25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06:040122:2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06:060111:1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06:060111:16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06:060111:1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07:010105:133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07:010108:183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07:010108:183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07:010108:18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07:010108:184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07:010108:184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07:010108:18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07:010108:18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07:010108:184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07:010108:184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07:010108:18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07:010108:18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07:010108:184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07:010108:185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07:010108:185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07:010108:18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07:010108:185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07:010108:18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07:010108:185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07:010301:1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07:020102:10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07:030102:10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07:030102:7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07:050101:10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07:050101:7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07:050101:77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07:050101:77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07:050101:7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07:050101:7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07:050101:7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08:010119:14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08:060101:26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08:060101:26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08:080101:25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08:090101:249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08:090101:249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08:090401:80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08:090401:80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08:090401:80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09:010102:162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09:100112:4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09:100112:4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10:050158:22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10:050158:22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10:060129:12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10:060129:1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10:060129:1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10:060129:13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10:110101:109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10:130101:208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11:010313:3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11:020202:3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11:030108:19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03:040209:407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03:040209:40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03:040209:40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03:040209:40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03:040209:40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03:040209:408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03:040209:408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03:040209:40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03:040209:40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03:040209:409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03:040209:409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03:040209:409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03:040209:42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03:040209:42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03:040209:43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03:040209:431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03:040209:43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03:040209:43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03:040209:43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03:040301:33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03:040302:18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03:040302:18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03:040304:6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03:040305:90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03:040404:16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03:050201:3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03:050201:3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03:050201:3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03:050201:3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03:050501:53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03:050801:54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03:051001:112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03:051701:62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03:051701:6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03:051701:6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03:052201:69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03:052301:160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03:052401:10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03:052701:11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03:060102:95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03:060103:9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03:060104:183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03:060104:200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03:060104:270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03:060104:53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03:070101:8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03:070102:78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03:070102:7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03:070102:79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03:070102:79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03:070102:80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03:080101:23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03:080101:23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03:080101:239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03:080101:239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03:080103:70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03:080103:709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03:080103:710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03:080103:71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03:080104:6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04:010101:25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04:010101:346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04:010101:34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04:010101:34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04:010101:34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04:010103:28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04:010303:18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04:010303:434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04:080102:213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05:010123:20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05:010135: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05:010702:114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05:030101:3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05:050101:115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05:050101:45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05:090122:3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05:090124:45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05:090124:45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05:090132:19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05:110104:4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05:110117:23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05:130107:20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05:130108:2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05:130108:3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05:130116:16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06:020109: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06:020301:4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06:040105:2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06:040128:2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06:040137:17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06:050301:1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06:080110:10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06:090104:2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06:090107:2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07:010301:15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07:020102:10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07:020102:10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07:040102:8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07:040301:4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09:070201: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09:070201: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09:070201: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09:070301: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09:070303: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9:070303:1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9:080501:3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09:080501: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09:080501:5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09:080501:6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09:080501:7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09:080603: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09:080603:3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09:080603:3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09:080703:2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09:080704: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09:090101: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09:090101:10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09:090101:11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09:090101:1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09:090101:1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09:090101:1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09:090101:1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09:090101:1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09:090101:13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09:090101:13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09:090101:13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09:090101:1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09:090101:14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09:090101:1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09:090101:1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09:090101:1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09:090101:1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09:090101:1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09:090101:19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09:090101: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09:090101: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09:090101:2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09:090101: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09:090101:3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09:090101:3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09:090101:4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09:090101: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09:090101:4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09:090101:4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09:090101:49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09:090101:4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09:090101: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09:090101: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09:090101:6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09:090101: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09:090101: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09:090101:7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09:090101: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09:090101: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09:090101:9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09:090101:9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09:090102: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09:090102: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09:090102:1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09:090102:10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09:090102:1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09:090102:1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09:090102:1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09:090102:12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09:090102:13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09:090102:1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09:090102:1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09:090102:17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09:090102:17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09:090102:1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09:090102: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09:090102:19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2">
            <text:p>19:09:090102:19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09:090102:19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09:090102: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09:090102:20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53" table:style-name="ce20">
            <text:p>253</text:p>
          </table:table-cell>
          <table:table-cell office:value-type="string" table:style-name="ce22">
            <text:p>19:09:090102:20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09:090102:21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09:090102:2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09:090102:2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09:090102:22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09:090102:23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09:090102:23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09:090102:2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09:090102:2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10:010401:48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10:010402:7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10:010503:4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10:010503:4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10:010503:42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10:010503:42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10:010601:17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10:010601:1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10:010601:19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10:010601:3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10:010605: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10:010606:2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07:050101:10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07:050101:107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07:050101:107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07:050101:107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08:020101:10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08:040101:200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08:060101:26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08:090401:80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09:010101:12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09:010101:12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09:010102:16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09:010102:16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09:010102:16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09:010102:16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09:010102:16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09:010102:16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09:010102:16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09:010102:162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09:010102:162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09:010103:47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09:010103:47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09:010103:476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09:010103:47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09:010103:476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09:010103:47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09:010103:47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09:010103:47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09:010104:189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09:010110:183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09:010202:3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09:020202:85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09:030101:34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09:040101:4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09:100102:29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09:100104:11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09:100115:13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10:010501:65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10:010703:33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10:010710:2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10:010724:145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10:010726:1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10:010733:3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10:020105:70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10:020108:5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10:020108:55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10:020201:61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10:020202:12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10:030301:142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10:030304:13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10:030305:7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10:030305:7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10:040133:5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10:050107:10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10:050128:8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10:050137:1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10:050158:2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10:050161:6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10:050161:6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10:050201:44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10:050201:44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10:050201:44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10:050201:44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10:050201:44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10:050201:447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10:050201:44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10:050305:43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10:050306:280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10:050306:280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10:050306:281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10:100101:63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10:100101:89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10:100101:98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10:100501:13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10:140101:15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10:140101:15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10:140101:158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10:140201:2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10:140201:2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10:140201:29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10:140502:18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10:140602:149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10:140602:150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10:140602:15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11:010316:1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11:010410:65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11:020107:49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11:020201:47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11:020201:47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11:020206:23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11:020207:21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11:020211:28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11:020211:28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11:020503:4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11:100807:115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11:100807:115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11:100807:11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11:100807:116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11:100807:11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10:050306:170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10:050306:170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10:050306:170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10:050306:170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10:050306:171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10:050306:171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10:050306:171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10:050306:17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10:050306:17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10:050306:17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10:050306:17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10:050306:173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10:050306:174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10:050306:174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10:050306:17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10:050306:17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10:050306:177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10:050306:177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10:050306:197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10:050306:19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10:050306:19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10:050306:19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10:050306:19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10:050306:198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10:050306:19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10:050306:199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10:050306:280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10:050306:6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10:060101:4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10:100101:7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10:100101: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10:100101:87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10:140201:1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10:140203:3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10:140203:3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10:140502:184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10:140502:184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10:140604:1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11:000000:14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11:000000:14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11:000000:142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11:010124:12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11:010223:23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11:010301:33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11:010423:1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11:020101: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11:020107: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11:020115:28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11:020201:4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11:020209:74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11:020901:8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11:030106:2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11:030106:2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11:030113:29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11:030124:19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11:030402:1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11:040109:44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11:040109:7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11:040109:7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11:040109:7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11:040122: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11:080108:23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11:110101:85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11:110101:9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11:120101: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11:150201:2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11:150201: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05:010401:9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01:000000:48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01:010203:6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01:020104:89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01:020110:10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01:020111:19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01:030102:33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01:030102:334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01:030106:12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01:040101:3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01:050203:31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01:060103: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01:070103:102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01:070302: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01:070305:3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01:070306:1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01:080604: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01:120201:11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01:120201:23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01:130201:79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01:140101:16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01:170101:158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02:010202:177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02:010323: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02:010526:43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02:010547: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02:010553:11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02:010559: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02:010701: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03:030201:4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03:040304:29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05:041204:1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05:041204:1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05:041204:14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05:041204:2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05:050101:2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05:050801:20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05:050801:2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05:050901:30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05:050901:30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05:050901:30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05:050901:30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05:050901:30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05:050901:31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05:060507:30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05:060507:30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05:060507:30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05:060601:4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05:070104: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05:070701:4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05:070701:46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05:070801:17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05:070801:17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05:070901:25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05:070901:2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05:070901:2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05:070902:13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05:070903:2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05:070903:2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05:070903:2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05:070903:2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05:080701:4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05:080801:1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05:080802:2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05:080905:15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05:080906:28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05:080906:28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05:090101:1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05:090102:3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05:090104:1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05:090104: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05:090105:1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05:090105:1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05:090105:1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05:090105:1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05:090105:38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05:090111:25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05:090118:66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05:090119:40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05:090120:3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05:090120:3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05:090122:15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05:090122:3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05:090135:29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05:090501: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05:100108:63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05:110106:49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05:110108:7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05:110111:5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05:110114:1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05:110119: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05:110119:1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05:110119: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05:110120:2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05:110120: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05:120109:1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05:120110:7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05:120111:1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05:120111:1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05:120111:19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05:120111:2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05:120111:4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05:120111:68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05:120111:7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05:120112:2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05:120112: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05:120113:1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05:120115: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05:120117:33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05:120117:3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2">
            <text:p>19:05:120118:11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2">
            <text:p>19:05:120119:1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2">
            <text:p>19:05:120119:22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2">
            <text:p>19:05:120119:2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2">
            <text:p>19:05:120119:2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2">
            <text:p>19:05:120119:9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2">
            <text:p>19:05:120122:12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2">
            <text:p>19:05:120201:6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2">
            <text:p>19:05:120201:6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2">
            <text:p>19:05:130108:7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2">
            <text:p>19:05:140104: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2">
            <text:p>19:05:140104:2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2">
            <text:p>19:05:140106:6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2">
            <text:p>19:05:140107:8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2">
            <text:p>19:05:140107:80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2">
            <text:p>19:05:140109:1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2">
            <text:p>19:05:140109:4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2">
            <text:p>19:05:140114:101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2">
            <text:p>19:05:140118:8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2">
            <text:p>19:01:020101:10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2">
            <text:p>19:01:020101:130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2">
            <text:p>19:01:030111:140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2">
            <text:p>19:01:040205: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2">
            <text:p>19:01:040208:105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2">
            <text:p>19:01:040208:10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2">
            <text:p>19:01:040208:15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2">
            <text:p>19:01:050107:11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2">
            <text:p>19:01:050108:11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2">
            <text:p>19:01:050203: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2">
            <text:p>19:01:070202:117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2">
            <text:p>19:01:070202: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2">
            <text:p>19:01:070304:4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2">
            <text:p>19:01:070305:4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2">
            <text:p>19:01:080301:30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2">
            <text:p>19:01:080301:6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2">
            <text:p>19:01:080401:235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2">
            <text:p>19:01:080501: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2">
            <text:p>19:01:080601:300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2">
            <text:p>19:01:090301:2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2">
            <text:p>19:01:090502: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2">
            <text:p>19:01:110101:8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2">
            <text:p>19:01:110401:59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2">
            <text:p>19:01:120201:14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2">
            <text:p>19:01:120201:146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2">
            <text:p>19:01:120201:310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2">
            <text:p>19:01:120201:321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2">
            <text:p>19:01:120201:68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2">
            <text:p>19:01:120201:76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2">
            <text:p>19:01:130401:1161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2">
            <text:p>19:01:130401:677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2">
            <text:p>19:01:160103:22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2">
            <text:p>19:01:160103:22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2">
            <text:p>19:01:160103:22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2">
            <text:p>19:02:010201:39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2">
            <text:p>19:02:010202:20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2">
            <text:p>19:02:010202:20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2">
            <text:p>19:02:010202:204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2">
            <text:p>19:02:010311:12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2">
            <text:p>19:02:010320:25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2">
            <text:p>19:02:010320:2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2">
            <text:p>19:02:010320:25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2">
            <text:p>19:02:010320:2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2">
            <text:p>19:02:010320:2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2">
            <text:p>19:02:010320:3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2">
            <text:p>19:02:010320: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2">
            <text:p>19:02:010320: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2">
            <text:p>19:02:010320:6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2">
            <text:p>19:02:010320:6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2">
            <text:p>19:02:010320: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2">
            <text:p>19:02:010320:6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2">
            <text:p>19:02:010320: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2">
            <text:p>19:02:010320: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2">
            <text:p>19:02:010320:8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2">
            <text:p>19:02:010320: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2">
            <text:p>19:02:010320:9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2">
            <text:p>19:02:010320:9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2">
            <text:p>19:02:010321: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2">
            <text:p>19:02:010321: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2">
            <text:p>19:02:010321:17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2">
            <text:p>19:02:010321:1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2">
            <text:p>19:02:010321:2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2">
            <text:p>19:02:010321:3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2">
            <text:p>19:02:010321:3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2">
            <text:p>19:02:010321: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2">
            <text:p>19:02:010321:6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2">
            <text:p>19:02:010321: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2">
            <text:p>19:02:010321:9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2">
            <text:p>19:02:010322: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2">
            <text:p>19:02:010322:2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2">
            <text:p>19:02:010322: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2">
            <text:p>19:02:010324:3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2">
            <text:p>19:02:010335:5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2">
            <text:p>19:02:010513:4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2">
            <text:p>19:02:010523:410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2">
            <text:p>19:02:010523:410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2">
            <text:p>19:02:010524:9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2">
            <text:p>19:02:010524:9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2">
            <text:p>19:02:010525:7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2">
            <text:p>19:02:010533:1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2">
            <text:p>19:02:010535:154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2">
            <text:p>19:02:010535:16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2">
            <text:p>19:02:010535:164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2">
            <text:p>19:02:010535:16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2">
            <text:p>19:02:010535:16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2">
            <text:p>19:02:010535:1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2">
            <text:p>19:02:010535:16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2">
            <text:p>19:02:010535:16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2">
            <text:p>19:02:010535:167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2">
            <text:p>19:02:010535:16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2">
            <text:p>19:02:010535:167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2">
            <text:p>19:02:010535:167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2">
            <text:p>19:02:010535:169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2">
            <text:p>19:02:010535:170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2">
            <text:p>19:08:010109: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2">
            <text:p>19:08:010109: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2">
            <text:p>19:08:010111: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2">
            <text:p>19:08:010113:1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2">
            <text:p>19:08:010114: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2">
            <text:p>19:08:010117:20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2">
            <text:p>19:08:010118:5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2">
            <text:p>19:08:020101:107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2">
            <text:p>19:08:020101:107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2">
            <text:p>19:08:020101:10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2">
            <text:p>19:08:020101:1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2">
            <text:p>19:08:020101: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2">
            <text:p>19:08:050101:10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2">
            <text:p>19:08:060401: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2">
            <text:p>19:08:080301:59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2">
            <text:p>19:08:080301:59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2">
            <text:p>19:08:080601:11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2">
            <text:p>19:08:080602:1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2">
            <text:p>19:08:080604:1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2">
            <text:p>19:08:080605:1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2">
            <text:p>19:08:080606:13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2">
            <text:p>19:08:080606:13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2">
            <text:p>19:08:080606:13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2">
            <text:p>19:08:080606:13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2">
            <text:p>19:08:080606:13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2">
            <text:p>19:08:080606:1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2">
            <text:p>19:08:080607:1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2">
            <text:p>19:08:080607:1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2">
            <text:p>19:08:080607: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2">
            <text:p>19:08:080608:11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2">
            <text:p>19:08:080609:1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2">
            <text:p>19:08:080609:13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2">
            <text:p>19:08:080609:13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2">
            <text:p>19:08:080609:1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2">
            <text:p>19:08:080609:14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2">
            <text:p>19:08:080609: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2">
            <text:p>19:08:080609:2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2">
            <text:p>19:08:080702: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2">
            <text:p>19:08:080704: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2">
            <text:p>19:08:080705:1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2">
            <text:p>19:08:080705:1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2">
            <text:p>19:08:080706:11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2">
            <text:p>19:08:080806:1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2">
            <text:p>19:08:080806:1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2">
            <text:p>19:08:090101:249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2">
            <text:p>19:08:090301:3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2">
            <text:p>19:08:090301:50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2">
            <text:p>19:08:090401:10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2">
            <text:p>19:08:090501: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2">
            <text:p>19:08:090506:1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2">
            <text:p>19:08:090507:1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2">
            <text:p>19:08:090509:14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2">
            <text:p>19:08:090509:3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2">
            <text:p>19:08:090602:1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2">
            <text:p>19:08:090602: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2">
            <text:p>19:08:090603:1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2">
            <text:p>19:08:090603:14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2">
            <text:p>19:08:090603:15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2">
            <text:p>19:08:090603:15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2">
            <text:p>19:08:090603:1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2">
            <text:p>19:08:110101:1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2">
            <text:p>19:08:110101:1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2">
            <text:p>19:09:000000:49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2">
            <text:p>19:09:000000:49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2">
            <text:p>19:09:000000:49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2">
            <text:p>19:09:000000:49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2">
            <text:p>19:09:000000:7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2">
            <text:p>19:09:010102:16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2">
            <text:p>19:09:010103:475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2">
            <text:p>19:09:010104:2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2">
            <text:p>19:09:010105:33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2">
            <text:p>19:09:010105:3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2">
            <text:p>19:09:010105:3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2">
            <text:p>19:09:010105:3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2">
            <text:p>19:09:010105:3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2">
            <text:p>19:09:010105:38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2">
            <text:p>19:09:010105: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2">
            <text:p>19:09:010105: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2">
            <text:p>19:09:010105: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2">
            <text:p>19:09:010105:44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2">
            <text:p>19:09:010105:45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2">
            <text:p>19:09:010105:45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2">
            <text:p>19:09:010105:4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2">
            <text:p>19:09:010105:45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2">
            <text:p>19:09:010105:45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2">
            <text:p>19:09:010105:45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2">
            <text:p>19:09:010105:45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2">
            <text:p>19:09:010105:4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2">
            <text:p>19:09:010105:4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2">
            <text:p>19:09:010105:4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2">
            <text:p>19:09:010105:4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2">
            <text:p>19:09:010105:4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2">
            <text:p>19:09:010105:4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2">
            <text:p>19:09:010105: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2">
            <text:p>19:09:010105:4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2">
            <text:p>19:09:010105:47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2">
            <text:p>19:09:010105: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2">
            <text:p>19:09:010105:4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2">
            <text:p>19:09:010105:48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2">
            <text:p>19:04:010101:34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2">
            <text:p>19:04:010102:49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2">
            <text:p>19:04:010102:49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2">
            <text:p>19:04:010102:49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2">
            <text:p>19:04:010102:49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2">
            <text:p>19:04:010102:49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2">
            <text:p>19:04:010102:49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2">
            <text:p>19:04:010102:49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2">
            <text:p>19:04:010102:49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2">
            <text:p>19:04:010102:492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2">
            <text:p>19:04:010102:492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2">
            <text:p>19:04:010102:49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2">
            <text:p>19:04:010102:493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2">
            <text:p>19:04:010102:494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2">
            <text:p>19:04:010102:495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2">
            <text:p>19:04:010102:499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2">
            <text:p>19:04:010102:49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2">
            <text:p>19:04:010103:25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2">
            <text:p>19:04:010103:279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2">
            <text:p>19:04:010103:279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2">
            <text:p>19:04:010103:280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2">
            <text:p>19:04:010103:5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2">
            <text:p>19:04:010104:24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2">
            <text:p>19:04:010104:24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2">
            <text:p>19:04:010302:14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2">
            <text:p>19:04:010302:164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2">
            <text:p>19:04:010302:37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2">
            <text:p>19:04:010303:107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2">
            <text:p>19:04:010303:11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2">
            <text:p>19:04:010303:114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2">
            <text:p>19:04:010303:12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2">
            <text:p>19:04:010303:136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2">
            <text:p>19:04:010303:166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2">
            <text:p>19:04:010303:16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2">
            <text:p>19:04:010303:167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2">
            <text:p>19:04:010303:185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2">
            <text:p>19:04:010303:185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2">
            <text:p>19:04:010303:185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2">
            <text:p>19:04:010303:18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2">
            <text:p>19:04:010303:194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2">
            <text:p>19:04:010303:19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2">
            <text:p>19:04:010303:248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2">
            <text:p>19:04:010303:248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2">
            <text:p>19:04:010303:248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2">
            <text:p>19:04:010303:26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2">
            <text:p>19:04:010303:268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2">
            <text:p>19:04:010303: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2">
            <text:p>19:04:010303: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2">
            <text:p>19:04:010303:301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2">
            <text:p>19:04:010303:301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2">
            <text:p>19:04:010303:342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2">
            <text:p>19:04:010303:393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2">
            <text:p>19:04:010303:393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2">
            <text:p>19:04:010303:39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2">
            <text:p>19:04:010303:394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2">
            <text:p>19:04:010303:394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2">
            <text:p>19:04:010303:39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2">
            <text:p>19:04:010303:39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2">
            <text:p>19:04:010303:394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2">
            <text:p>19:04:010303:394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2">
            <text:p>19:04:010303:395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2">
            <text:p>19:04:010303:39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2">
            <text:p>19:04:010303:395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2">
            <text:p>19:04:010303:395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2">
            <text:p>19:04:010303:39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2">
            <text:p>19:04:010303:39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2">
            <text:p>19:04:010303:397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2">
            <text:p>19:04:010303:39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2">
            <text:p>19:04:010303:39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2">
            <text:p>19:04:010303:39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2">
            <text:p>19:04:010303:397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2">
            <text:p>19:04:010303:40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2">
            <text:p>19:04:010303:404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2">
            <text:p>19:04:010303:404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2">
            <text:p>19:04:010303:40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2">
            <text:p>19:04:010303:40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2">
            <text:p>19:04:010303:404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2">
            <text:p>19:04:010303:405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2">
            <text:p>19:04:010303:405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2">
            <text:p>19:04:010303:40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2">
            <text:p>19:04:010303:40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2">
            <text:p>19:04:010303:405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2">
            <text:p>19:04:010303:405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2">
            <text:p>19:04:010303:405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2">
            <text:p>19:04:010303:405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2">
            <text:p>19:04:010303:40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2">
            <text:p>19:04:010303:40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2">
            <text:p>19:04:010303:406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2">
            <text:p>19:04:010303:40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2">
            <text:p>19:04:010303:406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2">
            <text:p>19:04:010303:40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2">
            <text:p>19:04:010303:40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2">
            <text:p>19:04:010303:40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2">
            <text:p>19:04:010303:40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2">
            <text:p>19:04:010303:406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2">
            <text:p>19:04:010303:40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2">
            <text:p>19:04:010303:407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2">
            <text:p>19:04:010303:407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2">
            <text:p>19:04:010303:40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2">
            <text:p>19:06:000000:123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2">
            <text:p>19:06:010102:3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2">
            <text:p>19:06:010202:1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2">
            <text:p>19:06:010203:1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2">
            <text:p>19:06:010203:1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2">
            <text:p>19:06:020107:38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2">
            <text:p>19:06:020109: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2">
            <text:p>19:06:020114: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2">
            <text:p>19:06:040102: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2">
            <text:p>19:06:040115:3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2">
            <text:p>19:06:040120:3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2">
            <text:p>19:06:040153: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2">
            <text:p>19:06:050702:13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2">
            <text:p>19:06:050702:13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2">
            <text:p>19:06:050705:1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2">
            <text:p>19:06:050705:1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2">
            <text:p>19:06:050705:15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2">
            <text:p>19:06:050706:1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2">
            <text:p>19:06:050706:1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2">
            <text:p>19:06:050708:1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2">
            <text:p>19:06:050805:20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2">
            <text:p>19:06:050808:20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2">
            <text:p>19:06:050808:20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2">
            <text:p>19:06:050808:9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2">
            <text:p>19:06:050808:9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2">
            <text:p>19:06:050808: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2">
            <text:p>19:06:051001:1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2">
            <text:p>19:06:051001:1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2">
            <text:p>19:06:051001:6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2">
            <text:p>19:06:051013:12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2">
            <text:p>19:06:051104:1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2">
            <text:p>19:06:051104:1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2">
            <text:p>19:06:051105:11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2">
            <text:p>19:06:051207:1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2">
            <text:p>19:06:051404:1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2">
            <text:p>19:06:051405:1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2">
            <text:p>19:06:051406:1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2">
            <text:p>19:06:070103:2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2">
            <text:p>19:06:070103:21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2">
            <text:p>19:06:070104:1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2">
            <text:p>19:06:070108:1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2">
            <text:p>19:06:070201:1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2">
            <text:p>19:06:070201: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2">
            <text:p>19:06:070201: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2">
            <text:p>19:06:070201:2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2">
            <text:p>19:06:070201: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2">
            <text:p>19:06:070503:1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2">
            <text:p>19:06:070503:1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2">
            <text:p>19:06:070503:1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2">
            <text:p>19:06:070503: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2">
            <text:p>19:06:070503: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2">
            <text:p>19:06:080102:18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2">
            <text:p>19:06:080108: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2">
            <text:p>19:06:080112:12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2">
            <text:p>19:06:080303: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2">
            <text:p>19:06:080303:3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2">
            <text:p>19:06:080701:23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2">
            <text:p>19:06:080701:2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2">
            <text:p>19:06:080701:24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2">
            <text:p>19:06:080701:24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2">
            <text:p>19:06:080904:1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2">
            <text:p>19:06:081008:17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2">
            <text:p>19:06:090203:2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2">
            <text:p>19:06:090205:2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2">
            <text:p>19:06:090801:1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2">
            <text:p>19:06:090805:1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2">
            <text:p>19:06:091305: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2">
            <text:p>19:06:091305: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2">
            <text:p>19:06:091305:21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2">
            <text:p>19:06:091305:9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2">
            <text:p>19:06:091505:1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2">
            <text:p>19:06:091505:1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2">
            <text:p>19:06:110201:32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2">
            <text:p>19:06:110401:13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2">
            <text:p>19:06:110401:1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2">
            <text:p>19:06:110401:14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2">
            <text:p>19:07:010102:20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2">
            <text:p>19:07:060201:5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2">
            <text:p>19:07:060201: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2">
            <text:p>19:07:080101:119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2">
            <text:p>19:07:080101:119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2">
            <text:p>19:07:080101:120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2">
            <text:p>19:07:080101:12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2">
            <text:p>19:07:080101:28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2">
            <text:p>19:07:080201:2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2">
            <text:p>19:07:080201:2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2">
            <text:p>19:07:080201:2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2">
            <text:p>19:07:090401:32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2">
            <text:p>19:08:000000:73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2">
            <text:p>19:08:010102:71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2">
            <text:p>19:08:010102:7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2">
            <text:p>19:08:010102:7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2">
            <text:p>19:08:010102:7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2">
            <text:p>19:08:010106:2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2">
            <text:p>19:02:010535:171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2">
            <text:p>19:02:010535:17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2">
            <text:p>19:02:010535:173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2">
            <text:p>19:02:010535:17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2">
            <text:p>19:02:010535:175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2">
            <text:p>19:02:010535:5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2">
            <text:p>19:02:010535:5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2">
            <text:p>19:02:010535:5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2">
            <text:p>19:02:010535:5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2">
            <text:p>19:02:010535:5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2">
            <text:p>19:02:010535:5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2">
            <text:p>19:02:010535:5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2">
            <text:p>19:02:010535:57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2">
            <text:p>19:02:010535:5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2">
            <text:p>19:02:010535:5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2">
            <text:p>19:02:010535:5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2">
            <text:p>19:02:010535:5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2">
            <text:p>19:02:010535:58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2">
            <text:p>19:02:010535:59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2">
            <text:p>19:02:010535: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2">
            <text:p>19:02:010535:6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2">
            <text:p>19:02:010535:60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2">
            <text:p>19:02:010535:60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2">
            <text:p>19:02:010535:60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2">
            <text:p>19:02:010535:60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2">
            <text:p>19:02:010535:60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2">
            <text:p>19:02:010535:6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2">
            <text:p>19:02:010535:6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2">
            <text:p>19:02:010535:61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2">
            <text:p>19:02:010535:61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2">
            <text:p>19:02:010535:6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2">
            <text:p>19:02:010535:6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2">
            <text:p>19:02:010535:6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2">
            <text:p>19:02:010535:6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2">
            <text:p>19:02:010535: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2">
            <text:p>19:02:010538: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2">
            <text:p>19:02:010543:39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2">
            <text:p>19:02:010544:10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2">
            <text:p>19:02:010555:5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2">
            <text:p>19:02:010601:1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2">
            <text:p>19:02:010606:423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2">
            <text:p>19:02:010706:4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2">
            <text:p>19:02:010709:6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2">
            <text:p>19:02:010723:6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2">
            <text:p>19:02:010801:25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2">
            <text:p>19:02:010901:28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2">
            <text:p>19:02:010901:4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2">
            <text:p>19:02:010901:5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2">
            <text:p>19:03:030102:7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2">
            <text:p>19:03:030201:89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2">
            <text:p>19:03:030202:3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2">
            <text:p>19:03:030203:17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2">
            <text:p>19:03:030203:30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2">
            <text:p>19:03:030203:5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2">
            <text:p>19:03:040101:110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2">
            <text:p>19:03:040102:17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2">
            <text:p>19:03:040102:17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2">
            <text:p>19:03:040202:2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2">
            <text:p>19:03:040209:100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2">
            <text:p>19:03:040209:10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2">
            <text:p>19:03:040209:100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2">
            <text:p>19:03:040209:100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2">
            <text:p>19:03:040209:100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2">
            <text:p>19:03:040209:100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2">
            <text:p>19:03:040209:100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2">
            <text:p>19:03:040209:100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2">
            <text:p>19:03:040209:14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2">
            <text:p>19:03:040209:30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2">
            <text:p>19:03:040209:30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2">
            <text:p>19:03:040209:4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2">
            <text:p>19:03:040209:6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2">
            <text:p>19:03:040209:62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2">
            <text:p>19:03:040209:6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2">
            <text:p>19:03:040209:6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2">
            <text:p>19:03:040209:70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2">
            <text:p>19:03:040209:72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2">
            <text:p>19:03:040209:7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2">
            <text:p>19:03:040209:80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2">
            <text:p>19:03:040209:83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2">
            <text:p>19:03:040209:90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2">
            <text:p>19:03:040209:9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2">
            <text:p>19:03:040209:9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2">
            <text:p>19:03:040209:96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2">
            <text:p>19:03:040209:9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2">
            <text:p>19:03:040209:9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2">
            <text:p>19:03:040209:9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2">
            <text:p>19:03:040209:97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2">
            <text:p>19:03:040209:97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2">
            <text:p>19:03:040209:9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2">
            <text:p>19:03:040209:9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2">
            <text:p>19:03:040209:97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2">
            <text:p>19:03:040209:97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2">
            <text:p>19:03:040209:97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2">
            <text:p>19:03:040209:9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2">
            <text:p>19:03:040209:9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2">
            <text:p>19:03:040209:9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2">
            <text:p>19:03:040209:98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2">
            <text:p>19:03:040209:98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2">
            <text:p>19:03:040209:98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2">
            <text:p>19:03:040209:98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2">
            <text:p>19:03:040209:9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2">
            <text:p>19:03:040209:9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2">
            <text:p>19:03:040209:99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2">
            <text:p>19:03:040209:9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2">
            <text:p>19:03:040209:99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2">
            <text:p>19:03:040209:99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2">
            <text:p>19:03:040209:99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2">
            <text:p>19:03:040302:2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2">
            <text:p>19:03:040303: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2">
            <text:p>19:03:040304:36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2">
            <text:p>19:03:040401:4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2">
            <text:p>19:03:040402:177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2">
            <text:p>19:03:050401:1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2">
            <text:p>19:03:050401:59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2">
            <text:p>19:03:051001:11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2">
            <text:p>19:03:051001:2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2">
            <text:p>19:03:051001:4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2">
            <text:p>19:03:051001:6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2">
            <text:p>19:03:051001:89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2">
            <text:p>19:03:052001:1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2">
            <text:p>19:03:052301:7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2">
            <text:p>19:03:052401:15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2">
            <text:p>19:03:052401:32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2">
            <text:p>19:03:052401:43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2">
            <text:p>19:03:052401:53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2">
            <text:p>19:03:052701:15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2">
            <text:p>19:03:060104:1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2">
            <text:p>19:03:060104:169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2">
            <text:p>19:03:060104:53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2">
            <text:p>19:03:070101:1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2">
            <text:p>19:03:070101:5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2">
            <text:p>19:03:070102:6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2">
            <text:p>19:03:070102:80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2">
            <text:p>19:03:070102: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2">
            <text:p>19:03:080102:7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2">
            <text:p>19:03:080102:92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2">
            <text:p>19:03:080103:110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2">
            <text:p>19:03:080103:111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2">
            <text:p>19:03:080103:11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2">
            <text:p>19:04:000000: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2">
            <text:p>19:04:000000:1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2">
            <text:p>19:04:000000: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2">
            <text:p>19:04:000000:20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2">
            <text:p>19:04:000000:21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2">
            <text:p>19:04:000000: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2">
            <text:p>19:04:000000:28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2">
            <text:p>19:04:000000:28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2">
            <text:p>19:04:000000:28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2">
            <text:p>19:04:000000:29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2">
            <text:p>19:04:000000:29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2">
            <text:p>19:04:000000:30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2">
            <text:p>19:04:000000:3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2">
            <text:p>19:04:000000:30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2">
            <text:p>19:04:000000:31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2">
            <text:p>19:04:000000:3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2">
            <text:p>19:04:000000:3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2">
            <text:p>19:04:000000:32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2">
            <text:p>19:04:000000:3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2">
            <text:p>19:04:000000:3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2">
            <text:p>19:04:000000:33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2">
            <text:p>19:04:000000:3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2">
            <text:p>19:04:000000:3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2">
            <text:p>19:04:000000:3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2">
            <text:p>19:04:000000:3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2">
            <text:p>19:04:000000:35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2">
            <text:p>19:04:000000:3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2">
            <text:p>19:04:000000:3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2">
            <text:p>19:04:000000:38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2">
            <text:p>19:04:000000:40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2">
            <text:p>19:04:000000:41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2">
            <text:p>19:04:000000:4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2">
            <text:p>19:04:000000:4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2">
            <text:p>19:04:000000:4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2">
            <text:p>19:04:000000:4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2">
            <text:p>19:04:000000:42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2">
            <text:p>19:04:000000:43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2">
            <text:p>19:04:000000:43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2">
            <text:p>19:04:000000:4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2">
            <text:p>19:04:000000:4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2">
            <text:p>19:04:000000:45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2">
            <text:p>19:04:000000:45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2">
            <text:p>19:04:000000:4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2">
            <text:p>19:04:000000:4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2">
            <text:p>19:04:000000: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2">
            <text:p>19:04:000000:7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2">
            <text:p>19:04:000000:75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2">
            <text:p>19:04:000000: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2">
            <text:p>19:04:010101:344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2">
            <text:p>19:04:010101:34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2">
            <text:p>19:04:010101:34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2">
            <text:p>19:04:050302:24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2">
            <text:p>19:04:050302:24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2">
            <text:p>19:04:050302:24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2">
            <text:p>19:04:050302:2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2">
            <text:p>19:04:050302:24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2">
            <text:p>19:04:050302:25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2">
            <text:p>19:04:050302:25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2">
            <text:p>19:04:050302:25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2">
            <text:p>19:04:050302:25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2">
            <text:p>19:04:050302:2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2">
            <text:p>19:04:050302:2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2">
            <text:p>19:04:050302:26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2">
            <text:p>19:04:050302:3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2">
            <text:p>19:04:050302:37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2">
            <text:p>19:04:050302:37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2">
            <text:p>19:04:050302:37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2">
            <text:p>19:04:050302:3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2">
            <text:p>19:04:050302: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2">
            <text:p>19:04:050302:4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2">
            <text:p>19:04:050302:4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2">
            <text:p>19:04:050302: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2">
            <text:p>19:04:050302: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2">
            <text:p>19:04:050302: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2">
            <text:p>19:04:050302:6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2">
            <text:p>19:04:050302:7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2">
            <text:p>19:04:050302:7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2">
            <text:p>19:04:050302: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2">
            <text:p>19:04:050302: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2">
            <text:p>19:04:050302:7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2">
            <text:p>19:04:050302:7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2">
            <text:p>19:04:050302:7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2">
            <text:p>19:04:050302:7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2">
            <text:p>19:04:050302: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2">
            <text:p>19:04:050302: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2">
            <text:p>19:04:050302: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2">
            <text:p>19:04:050302: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2">
            <text:p>19:04:050302:8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2">
            <text:p>19:04:050302:8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2">
            <text:p>19:04:050302:8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2">
            <text:p>19:04:050302:8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2">
            <text:p>19:04:050302: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2">
            <text:p>19:04:050302:9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2">
            <text:p>19:04:050302: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2">
            <text:p>19:04:050302:9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2">
            <text:p>19:04:050302:9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2">
            <text:p>19:04:050302:9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2">
            <text:p>19:04:070402:1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2">
            <text:p>19:04:080102:213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2">
            <text:p>19:04:080102:213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2">
            <text:p>19:05:000000:10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2">
            <text:p>19:05:000000:10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2">
            <text:p>19:05:000000:107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2">
            <text:p>19:05:000000:107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2">
            <text:p>19:05:000000:107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2">
            <text:p>19:05:000000:1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2">
            <text:p>19:05:000000:14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2">
            <text:p>19:05:000000:150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2">
            <text:p>19:05:000000:150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2">
            <text:p>19:05:000000:150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2">
            <text:p>19:05:000000:150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2">
            <text:p>19:05:000000:152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2">
            <text:p>19:05:000000:5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2">
            <text:p>19:05:000000:6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2">
            <text:p>19:05:000000: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2">
            <text:p>19:05:000000:69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2">
            <text:p>19:05:000000:73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2">
            <text:p>19:05:000000:7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2">
            <text:p>19:05:010111:36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2">
            <text:p>19:05:010123: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2">
            <text:p>19:05:010132:22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2">
            <text:p>19:05:010139: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2">
            <text:p>19:05:010141:6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2">
            <text:p>19:05:010301: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2">
            <text:p>19:05:010701:132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2">
            <text:p>19:05:010701:13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2">
            <text:p>19:05:010701:77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2">
            <text:p>19:05:010702:11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2">
            <text:p>19:05:010702:115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2">
            <text:p>19:05:010703: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2">
            <text:p>19:05:010901: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2">
            <text:p>19:05:030101:70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2">
            <text:p>19:05:040901:15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2">
            <text:p>19:05:041001:21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2">
            <text:p>19:05:041104:17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2">
            <text:p>19:05:041105:1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2">
            <text:p>19:05:041106:9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2">
            <text:p>19:05:041203:3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2">
            <text:p>19:05:041203:37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2">
            <text:p>19:05:041203:37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2">
            <text:p>19:05:041203:38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2">
            <text:p>19:05:041203:3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2">
            <text:p>19:05:041203:39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2">
            <text:p>19:05:041203:39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2">
            <text:p>19:05:041203:40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2">
            <text:p>19:05:041203:5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2">
            <text:p>19:05:041204:1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2">
            <text:p>19:10:010615: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2">
            <text:p>19:10:010705:10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2">
            <text:p>19:10:010705:2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2">
            <text:p>19:10:010705: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2">
            <text:p>19:10:010705: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2">
            <text:p>19:10:010705:3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2">
            <text:p>19:10:010705:3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2">
            <text:p>19:10:010705:3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2">
            <text:p>19:10:010705:3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2">
            <text:p>19:10:010705:3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2">
            <text:p>19:10:010705:3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2">
            <text:p>19:10:010710:5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2">
            <text:p>19:10:010712:3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2">
            <text:p>19:10:010713:1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2">
            <text:p>19:10:010713:17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2">
            <text:p>19:10:010713:2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2">
            <text:p>19:10:010713: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2">
            <text:p>19:10:010713:4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2">
            <text:p>19:10:010713: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2">
            <text:p>19:10:010713:5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2">
            <text:p>19:10:010713: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2">
            <text:p>19:10:010713:8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2">
            <text:p>19:10:010713: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2">
            <text:p>19:10:010713: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2">
            <text:p>19:10:010714:35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2">
            <text:p>19:10:010715:1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2">
            <text:p>19:10:010728:8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2">
            <text:p>19:10:020105:7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2">
            <text:p>19:10:020105:71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2">
            <text:p>19:10:020106:19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2">
            <text:p>19:10:020108:54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2">
            <text:p>19:10:020109:460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2">
            <text:p>19:10:020109:460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2">
            <text:p>19:10:020201:26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2">
            <text:p>19:10:020202: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2">
            <text:p>19:10:020202:1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2">
            <text:p>19:10:030101:7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2">
            <text:p>19:10:030215:27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2">
            <text:p>19:10:030304:135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2">
            <text:p>19:10:030304:13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2">
            <text:p>19:10:030305:2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2">
            <text:p>19:10:040302:356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2">
            <text:p>19:10:040302:35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2">
            <text:p>19:10:040302:356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2">
            <text:p>19:10:040303:14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2">
            <text:p>19:10:050116:9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2">
            <text:p>19:10:050118:3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2">
            <text:p>19:10:050121:13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2">
            <text:p>19:10:050125: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2">
            <text:p>19:10:050143:19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2">
            <text:p>19:10:050143:19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2">
            <text:p>19:10:050148:1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2">
            <text:p>19:10:050161:69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2">
            <text:p>19:10:050161:69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2">
            <text:p>19:10:050162: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2">
            <text:p>19:10:050162: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2">
            <text:p>19:10:050162:3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2">
            <text:p>19:10:050162:3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2">
            <text:p>19:10:050201:180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2">
            <text:p>19:10:050201:446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2">
            <text:p>19:10:050201:44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2">
            <text:p>19:10:050201:447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2">
            <text:p>19:10:050202:13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2">
            <text:p>19:10:050202:35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2">
            <text:p>19:10:050202:9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2">
            <text:p>19:10:050306:159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2">
            <text:p>19:10:050306:15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2">
            <text:p>19:10:050306:159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2">
            <text:p>19:10:050306:159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2">
            <text:p>19:10:050306:16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2">
            <text:p>19:10:050306:160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2">
            <text:p>19:10:050306:163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2">
            <text:p>19:10:050306:164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2">
            <text:p>19:10:050306:164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2">
            <text:p>19:10:050306:16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2">
            <text:p>19:10:050306:16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2">
            <text:p>19:10:050306:16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2">
            <text:p>19:10:050306:166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2">
            <text:p>19:10:050306:16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2">
            <text:p>19:10:050306:167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2">
            <text:p>19:10:050306:167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2">
            <text:p>19:10:050306:168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2">
            <text:p>19:10:050306:16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2">
            <text:p>19:10:050306:16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2">
            <text:p>19:10:050306:16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2">
            <text:p>19:10:050306:169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2">
            <text:p>19:10:050306:169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2">
            <text:p>19:10:050306:169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2">
            <text:p>19:10:050306:169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2">
            <text:p>19:10:050306:170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2">
            <text:p>19:01:010103:32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2">
            <text:p>19:01:010201:33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2">
            <text:p>19:01:020101:453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2">
            <text:p>19:01:030118:13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2">
            <text:p>19:01:040205:12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2">
            <text:p>19:01:050108:169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2">
            <text:p>19:01:080401:28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2">
            <text:p>19:01:120201:32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2">
            <text:p>19:01:160103:131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2">
            <text:p>19:01:160103:13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2">
            <text:p>19:01:160103:13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2">
            <text:p>19:02:010305:13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2">
            <text:p>19:02:010305:40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2">
            <text:p>19:02:010308:11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2">
            <text:p>19:02:010308:321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2">
            <text:p>19:02:010308:32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2">
            <text:p>19:02:010308:32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2">
            <text:p>19:02:010315:1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2">
            <text:p>19:02:010318:1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2">
            <text:p>19:02:010355:1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2">
            <text:p>19:02:010357:6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2">
            <text:p>19:02:010405:71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2">
            <text:p>19:02:010405:71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2">
            <text:p>19:02:010521:338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2">
            <text:p>19:02:010521:338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2">
            <text:p>19:02:010521:338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2">
            <text:p>19:02:010525:220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2">
            <text:p>19:02:010526:502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2">
            <text:p>19:02:010526:502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2">
            <text:p>19:02:010526:50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2">
            <text:p>19:02:010526:503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2">
            <text:p>19:02:010531:18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2">
            <text:p>19:02:010535:208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2">
            <text:p>19:02:010535:208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2">
            <text:p>19:02:010606:43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2">
            <text:p>19:02:010705:15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2">
            <text:p>19:02:010709:3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2">
            <text:p>19:02:010714:152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2">
            <text:p>19:02:010715:71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2">
            <text:p>19:02:010716:24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2">
            <text:p>19:02:010716:332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2">
            <text:p>19:02:010716:332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2">
            <text:p>19:02:010716:332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2">
            <text:p>19:02:010722:430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2">
            <text:p>19:02:010722:431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2">
            <text:p>19:02:010723:14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2">
            <text:p>19:02:010901:199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2">
            <text:p>19:02:010901:199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2">
            <text:p>19:02:010901:199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2">
            <text:p>19:02:010901:199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2">
            <text:p>19:02:010901:199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2">
            <text:p>19:02:010901:199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2">
            <text:p>19:03:030201:521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2">
            <text:p>19:03:030201:521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2">
            <text:p>19:03:030201:522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2">
            <text:p>19:03:030201:522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2">
            <text:p>19:03:030201:643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2">
            <text:p>19:03:030201:643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2">
            <text:p>19:03:030202:533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2">
            <text:p>19:03:030202:735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2">
            <text:p>19:03:030202:735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2">
            <text:p>19:03:030202:73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2">
            <text:p>19:03:030203:763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2">
            <text:p>19:03:040207:15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2">
            <text:p>19:03:040207:154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2">
            <text:p>19:03:040209:403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2">
            <text:p>19:03:040209:404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2">
            <text:p>19:03:040209:404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2">
            <text:p>19:03:040209:404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2">
            <text:p>19:03:040209:404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2">
            <text:p>19:03:040209:404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2">
            <text:p>19:03:040209:405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2">
            <text:p>19:03:040209:405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2">
            <text:p>19:03:040209:405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2">
            <text:p>19:03:040209:405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2">
            <text:p>19:03:040209:405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2">
            <text:p>19:03:040209:405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2">
            <text:p>19:03:040209:405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2">
            <text:p>19:03:040209:405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2">
            <text:p>19:03:040209:406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2">
            <text:p>19:03:040209:406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2">
            <text:p>19:03:040209:406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2">
            <text:p>19:03:040209:406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2">
            <text:p>19:03:040209:4065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2">
            <text:p>19:03:040209:406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2">
            <text:p>19:03:040209:406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2">
            <text:p>19:03:040209:406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2">
            <text:p>19:03:040209:4069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2">
            <text:p>19:03:040209:4070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2">
            <text:p>19:03:040209:4071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2">
            <text:p>19:03:040209:4072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2">
            <text:p>19:03:040209:4073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2">
            <text:p>19:03:040209:4074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2">
            <text:p>19:03:040209:4076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2">
            <text:p>19:03:040209:4077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2">
            <text:p>19:03:040209:4078</text:p>
          </table:table-cell>
          <table:table-cell office:value-type="date" office:date-value="2021-04-26T00:00:00" table:style-name="ce21">
            <text:p>26.04.2021</text:p>
          </table:table-cell>
          <table:table-cell office:value-type="string" table:number-columns-spanned="2" table:number-rows-spanned="1" table:style-name="ce38">
            <text:p>23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23252D0B2320C50FDE2BE3E1A8E13FF43B4584B0C9E4AC5B4FA6A1BF22A447D88362C65CD08F8BB70F0288C964ED3C1D570FF123ACCABFCC5CA2F3019033AC94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711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699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2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Быков</dc:creator>
    <meta:creation-date>2020-08-19T02:37:02Z</meta:creation-date>
    <dc:date>2021-05-05T07:31:17Z</dc:date>
    <meta:print-date>2021-05-05T07:31:11Z</meta:print-date>
  </office:meta>
</office:document-meta>
</file>